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49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41"/>
    <style:style style:name="gr1" style:family="graphic">
      <style:graphic-properties draw:stroke="none" draw:stroke-linejoin="none" draw:fill="none" draw:ole-draw-aspect="1"/>
    </style:style>
    <style:style style:name="gr2" style:family="graphic">
      <style:graphic-properties draw:stroke="none" svg:stroke-color="#000000" draw:fill="none" draw:fill-color="#ffffff" fo:min-height="0.531cm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426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style:writing-mode="lr-tb"/>
      <style:text-properties style:font-name="Liberation Sans"/>
    </style:style>
    <style:style style:name="P3" style:family="paragraph">
      <loext:graphic-properties draw:fill="none" draw:fill-color="#ffffff"/>
      <style:paragraph-properties style:writing-mode="lr-tb"/>
      <style:text-properties style:font-name="Liberation Sans" fo:font-size="10pt" style:font-size-asian="10pt" style:font-size-complex="10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WUULi" table:style-name="ta1">
        <table:shapes>
          <draw:frame draw:z-index="0" draw:name="Chart 1" draw:style-name="gr1" draw:text-style-name="P1" svg:width="8cm" svg:height="21cm" svg:x="7.95cm" svg:y="0cm">
            <draw:object draw:notify-on-update-of-ranges="WUULi.C1:WUULi.D1 WUULi.A8:WUULi.A8 WUULi.E1:WUULi.F1 WUULi.C2:WUULi.D2 WUULi.E2:WUULi.F2 WUULi.C3:WUULi.D3 WUULi.E3:WUULi.F3 WUULi.C4:WUULi.D4 WUULi.E4:WUULi.F4 WUULi.C5:WUULi.D5 WUULi.E5:WUULi.F5 WUULi.C6:WUULi.D6 WUULi.E6:WUULi.F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4.654cm" svg:height="0.531cm" svg:x="8.731cm" svg:y="0.62cm">
            <draw:text-box>
              <text:p><text:span text:style-name="T1">Titel</text:span></text:p>
            </draw:text-box>
          </draw:frame>
          <draw:frame draw:z-index="2" draw:style-name="gr3" draw:text-style-name="P3" svg:width="2.691cm" svg:height="0.426cm" svg:x="8.133cm" svg:y="20.325cm">
            <draw:text-box>
              <text:p><text:span text:style-name="T2">https://wuuli.net</text:span></text:p>
            </draw:text-box>
          </draw:frame>
        </table:shapes>
        <table:table-column table:style-name="co1" table:number-columns-repeated="2" table:default-cell-style-name="Default"/>
        <table:table-column table:style-name="co2" table:number-columns-repeated="8" table:default-cell-style-name="Default"/>
        <table:table-column table:style-name="co3" table:number-columns-repeated="52" table:default-cell-style-name="Default"/>
        <table:table-row table:style-name="ro1">
          <table:table-cell table:style-name="ce2"/>
          <table:table-cell table:style-name="ce10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VLOOKUP([.I1];[.$G$1:.$H$6];2;TRUE())" office:value-type="string" office:string-value="" calcext:value-type="error">
            <text:p>Fehler:502</text:p>
          </table:table-cell>
          <table:table-cell table:formula="of:=[.H2]" office:value-type="float" office:value="15.7" calcext:value-type="float">
            <text:p>15,7</text:p>
          </table:table-cell>
          <table:table-cell office:value-type="float" office:value="1" calcext:value-type="float">
            <text:p>1</text:p>
          </table:table-cell>
          <table:table-cell office:value-type="float" office:value="19.2" calcext:value-type="float">
            <text:p>19,2</text:p>
          </table:table-cell>
          <table:table-cell table:formula="of:=VALUE(MID([.$B$8];1;1))" office:value-type="string" office:string-value="" calcext:value-type="error">
            <text:p>Fehler:502</text:p>
          </table:table-cell>
          <table:table-cell table:number-columns-repeated="53"/>
        </table:table-row>
        <table:table-row table:style-name="ro1">
          <table:table-cell table:style-name="ce2"/>
          <table:table-cell table:style-name="ce10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VLOOKUP([.I2];[.$G$1:.$H$6];2;TRUE())" office:value-type="string" office:string-value="" calcext:value-type="error">
            <text:p>Fehler:502</text:p>
          </table:table-cell>
          <table:table-cell table:formula="of:=[.H3]" office:value-type="float" office:value="12.3" calcext:value-type="float">
            <text:p>12,3</text:p>
          </table:table-cell>
          <table:table-cell office:value-type="float" office:value="2" calcext:value-type="float">
            <text:p>2</text:p>
          </table:table-cell>
          <table:table-cell office:value-type="float" office:value="15.7" calcext:value-type="float">
            <text:p>15,7</text:p>
          </table:table-cell>
          <table:table-cell table:formula="of:=VALUE(MID([.$B$8];2;1))" office:value-type="string" office:string-value="" calcext:value-type="error">
            <text:p>Fehler:502</text:p>
          </table:table-cell>
          <table:table-cell/>
          <table:table-cell table:style-name="ce11"/>
          <table:table-cell table:number-columns-repeated="51"/>
        </table:table-row>
        <table:table-row table:style-name="ro1">
          <table:table-cell table:style-name="ce2"/>
          <table:table-cell table:style-name="ce10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VLOOKUP([.I3];[.$G$1:.$H$6];2;TRUE())" office:value-type="string" office:string-value="" calcext:value-type="error">
            <text:p>Fehler:502</text:p>
          </table:table-cell>
          <table:table-cell table:formula="of:=[.H4]" office:value-type="float" office:value="8.7" calcext:value-type="float">
            <text:p>8,7</text:p>
          </table:table-cell>
          <table:table-cell office:value-type="float" office:value="3" calcext:value-type="float">
            <text:p>3</text:p>
          </table:table-cell>
          <table:table-cell office:value-type="float" office:value="12.3" calcext:value-type="float">
            <text:p>12,3</text:p>
          </table:table-cell>
          <table:table-cell table:formula="of:=VALUE(MID([.$B$8];3;1))" office:value-type="string" office:string-value="" calcext:value-type="error">
            <text:p>Fehler:502</text:p>
          </table:table-cell>
          <table:table-cell/>
          <table:table-cell table:style-name="ce11"/>
          <table:table-cell table:number-columns-repeated="2"/>
          <table:table-cell table:style-name="ce12"/>
          <table:table-cell table:number-columns-repeated="48"/>
        </table:table-row>
        <table:table-row table:style-name="ro1">
          <table:table-cell table:style-name="ce2"/>
          <table:table-cell table:style-name="ce10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VLOOKUP([.I4];[.$G$1:.$H$6];2;TRUE())" office:value-type="string" office:string-value="" calcext:value-type="error">
            <text:p>Fehler:502</text:p>
          </table:table-cell>
          <table:table-cell table:formula="of:=[.H5]" office:value-type="float" office:value="5.3" calcext:value-type="float">
            <text:p>5,3</text:p>
          </table:table-cell>
          <table:table-cell office:value-type="float" office:value="4" calcext:value-type="float">
            <text:p>4</text:p>
          </table:table-cell>
          <table:table-cell office:value-type="float" office:value="8.7" calcext:value-type="float">
            <text:p>8,7</text:p>
          </table:table-cell>
          <table:table-cell table:formula="of:=VALUE(MID([.$B$8];4;1))" office:value-type="string" office:string-value="" calcext:value-type="error">
            <text:p>Fehler:502</text:p>
          </table:table-cell>
          <table:table-cell table:number-columns-repeated="53"/>
        </table:table-row>
        <table:table-row table:style-name="ro1">
          <table:table-cell table:style-name="ce2"/>
          <table:table-cell table:style-name="ce10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VLOOKUP([.I5];[.$G$1:.$H$6];2;TRUE())" office:value-type="string" office:string-value="" calcext:value-type="error">
            <text:p>Fehler:502</text:p>
          </table:table-cell>
          <table:table-cell table:formula="of:=[.H6]" office:value-type="float" office:value="1.8" calcext:value-type="float">
            <text:p>1,8</text:p>
          </table:table-cell>
          <table:table-cell office:value-type="float" office:value="5" calcext:value-type="float">
            <text:p>5</text:p>
          </table:table-cell>
          <table:table-cell office:value-type="float" office:value="5.3" calcext:value-type="float">
            <text:p>5,3</text:p>
          </table:table-cell>
          <table:table-cell table:formula="of:=VALUE(MID([.$B$8];5;1))" office:value-type="string" office:string-value="" calcext:value-type="error">
            <text:p>Fehler:502</text:p>
          </table:table-cell>
          <table:table-cell table:number-columns-repeated="53"/>
        </table:table-row>
        <table:table-row table:style-name="ro1">
          <table:table-cell table:style-name="ce2"/>
          <table:table-cell table:style-name="ce10"/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VLOOKUP([.I6];[.$G$1:.$H$6];2;TRUE())" office:value-type="string" office:string-value="" calcext:value-type="error">
            <text:p>Fehler:50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table:formula="of:=VALUE(MID([.$B$8];6;1))" office:value-type="string" office:string-value="" calcext:value-type="error">
            <text:p>Fehler:502</text:p>
          </table:table-cell>
          <table:table-cell table:number-columns-repeated="53"/>
        </table:table-row>
        <table:table-row table:style-name="ro2">
          <table:table-cell table:number-columns-repeated="62"/>
        </table:table-row>
        <table:table-row table:style-name="ro3">
          <table:table-cell table:style-name="ce8" office:value-type="string" calcext:value-type="string">
            <text:p>Lösung:</text:p>
          </table:table-cell>
          <table:table-cell table:style-name="ce6"/>
          <table:table-cell table:number-columns-repeated="60"/>
        </table:table-row>
        <table:table-row table:style-name="ro2" table:number-rows-repeated="15">
          <table:table-cell table:number-columns-repeated="62"/>
        </table:table-row>
        <table:table-row table:style-name="ro4">
          <table:table-cell table:style-name="ce9" table:number-columns-repeated="2"/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öS </number:text>
      <number:number number:decimal-places="0" number:min-decimal-places="0" number:min-integer-digits="1" number:grouping="true"/>
    </number:number-style>
    <number:number-style style:name="N140">
      <number:text>-öS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öS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öS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öS </number:text>
      <number:number number:decimal-places="2" number:min-decimal-places="2" number:min-integer-digits="1" number:grouping="true"/>
    </number:number-style>
    <number:number-style style:name="N143">
      <number:text>-öS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öS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öS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öS </number:text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öS 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öS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öS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öS 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öS 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/>
    </number:number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WUULi-Arbeitsblatt</text:p>
      </style:header>
      <style:header-left style:display="false"/>
      <style:footer>
        <style:region-left>
          <text:p>https://WUULi.net</text:p>
        </style:region-left>
        <style:region-right>
          <text:p><text:date style:data-style-name="N2" text:date-value="2021-04-15">00.00.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.00.0000</text:date>, <text:time style:data-style-name="N2" text:time-value="14:50:24.87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5T14:50:25.677000000</meta:creation-date>
    <meta:editing-duration>PT1M26S</meta:editing-duration>
    <meta:editing-cycles>2</meta:editing-cycles>
    <meta:generator>LibreOffice/7.1.2.2$Windows_X86_64 LibreOffice_project/8a45595d069ef5570103caea1b71cc9d82b2aae4</meta:generator>
    <dc:description>Anleitung unter https://WUULi.net</dc:description>
    <dc:title>Vorlage WUULi-Arbeitsblatt</dc:title>
    <meta:initial-creator>Christian Schweitzer</meta:initial-creator>
    <dc:date>2021-04-15T14:51:51.117000000</dc:date>
    <dc:creator>Christian Schweitzer</dc:creator>
    <meta:document-statistic meta:table-count="1" meta:cell-count="43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minimum="0" chart:maximum="1" chart:interval-major="0.5" chart:interval-minor-divisor="5" chart:reverse-direction="false" text:line-break="false" loext:try-staggering-first="true" chart:link-data-style-to-source="true" chart:visible="false" chart:axis-position="0" chart:tick-mark-position="at-axis"/>
      <style:graphic-properties draw:stroke="none"/>
      <style:text-properties fo:color="#000000" fo:font-size="8pt" style:font-size-asian="8pt" style:font-family-complex="Arial" style:font-size-complex="8pt"/>
    </style:style>
    <style:style style:name="ch4" style:family="chart" style:data-style-name="N0">
      <style:chart-properties chart:display-label="true" chart:logarithmic="false" chart:minimum="0" chart:maximum="21" chart:interval-major="100" chart:interval-minor-divisor="5" chart:reverse-direction="false" text:line-break="false" loext:try-staggering-first="true" chart:link-data-style-to-source="true" chart:visible="false" chart:axis-position="0" chart:tick-mark-position="at-axis"/>
      <style:graphic-properties draw:stroke="none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symbol-type="none" chart:link-data-style-to-source="tru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8.001cm" svg:height="21.001cm" xlink:href=".." xlink:type="simple" chart:class="chart:scatter" chart:style-name="ch1">
        <chart:plot-area chart:style-name="ch2" table:cell-range-address="WUULi.C1:WUULi.F1 WUULi.A8:WUULi.A8 WUULi.E2:WUULi.F6" chart:data-source-has-labels="column" svg:x="0cm" svg:y="0cm" svg:width="7.996cm" svg:height="20.998cm">
          <chart:coordinate-region svg:x="0cm" svg:y="0cm" svg:width="7.996cm" svg:height="20.998cm"/>
          <chart:axis chart:dimension="x" chart:name="primary-x" chart:style-name="ch3"/>
          <chart:axis chart:dimension="y" chart:name="primary-y" chart:style-name="ch4"/>
          <chart:series chart:style-name="ch5" chart:values-cell-range-address="WUULi.E1:WUULi.F1" chart:label-cell-address="WUULi.A8:WUULi.A8" chart:class="chart:scatter">
            <chart:domain table:cell-range-address="WUULi.C1:WUULi.D1"/>
            <chart:data-point chart:repeated="2"/>
          </chart:series>
          <chart:series chart:style-name="ch5" chart:values-cell-range-address="WUULi.E2:WUULi.F2" chart:class="chart:scatter">
            <chart:domain table:cell-range-address="WUULi.C2:WUULi.D2"/>
            <chart:data-point chart:repeated="2"/>
          </chart:series>
          <chart:series chart:style-name="ch5" chart:values-cell-range-address="WUULi.E3:WUULi.F3" chart:class="chart:scatter">
            <chart:domain table:cell-range-address="WUULi.C3:WUULi.D3"/>
            <chart:data-point chart:repeated="2"/>
          </chart:series>
          <chart:series chart:style-name="ch5" chart:values-cell-range-address="WUULi.E4:WUULi.F4" chart:class="chart:scatter">
            <chart:domain table:cell-range-address="WUULi.C4:WUULi.D4"/>
            <chart:data-point chart:repeated="2"/>
          </chart:series>
          <chart:series chart:style-name="ch5" chart:values-cell-range-address="WUULi.E5:WUULi.F5" chart:class="chart:scatter">
            <chart:domain table:cell-range-address="WUULi.C5:WUULi.D5"/>
            <chart:data-point chart:repeated="2"/>
          </chart:series>
          <chart:series chart:style-name="ch5" chart:values-cell-range-address="WUULi.E6:WUULi.F6" chart:class="chart:scatter">
            <chart:domain table:cell-range-address="WUULi.C6:WUULi.D6"/>
            <chart:data-point chart:repeated="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WUULi.C1:WUULi.D1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ösung:</text:p>
                <draw:g>
                  <svg:desc>WUULi.A8:WUULi.A8</svg:desc>
                </draw:g>
              </table:table-cell>
              <table:table-cell office:value-type="float" office:value="NaN">
                <text:p>NaN</text:p>
                <draw:g>
                  <svg:desc>WUULi.E1:WUULi.F1</svg:desc>
                </draw:g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WUULi.C2:WUULi.D2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WUULi.E2:WUULi.F2</svg:desc>
                </draw:g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Zeile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WUULi.C3:WUULi.D3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WUULi.E3:WUULi.F3</svg:desc>
                </draw:g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WUULi.C4:WUULi.D4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WUULi.E4:WUULi.F4</svg:desc>
                </draw:g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Zeile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WUULi.C5:WUULi.D5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WUULi.E5:WUULi.F5</svg:desc>
                </draw:g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Zeile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WUULi.C6:WUULi.D6</svg:desc>
                </draw:g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Zeile 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WUULi.E6:WUULi.F6</svg:desc>
                </draw:g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